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856932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1921806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04534052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795793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1024840728326" text:continue-list="list42856932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04365506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