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113656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3424685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148416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3010760008506" text:continue-list="list13113656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70440580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