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Rivodutri</text:span></text:p>
      <text:p text:style-name="P1"><draw:line text:anchor-type="char" draw:z-index="0" draw:name="Connettore 1 1" draw:style-name="gr1" draw:text-style-name="P58" svg:x1="-0.0008in" svg:y1="0.5319in" svg:x2="6.6937in" svg:y2="0.5319in"><text:p/></draw:line><text:span text:style-name="T2">Provincia di Riet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305967835"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70249988"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4082800608"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637222827"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34258726670973" text:continue-list="list4082800608"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914908363"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34258948605177" text:continue-list="list370249988"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009395471"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3" meta:non-whitespace-character-count="125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