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Rivodutri</text:span></text:p>
      <text:p text:style-name="P1"><draw:line text:anchor-type="char" draw:z-index="0" draw:name="Connettore 1 1" draw:style-name="gr1" draw:text-style-name="P57" svg:x1="-0.0008in" svg:y1="0.5319in" svg:x2="6.6937in" svg:y2="0.5319in"><text:p/></draw:line><text:span text:style-name="T2">Provincia di Rieti</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600766976"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3374668045"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2087228814"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64709816729287" text:continue-list="list600766976"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2948232615"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7" meta:character-count="12512" meta:non-whitespace-character-count="1099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