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0762004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161984447943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3161952121357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6689473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3629306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16210268144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1620626492572" text:continue-list="list46689473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162016317373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8001588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4132059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22321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