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20416140"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73479224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8043092348023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46471401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266062871"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8:33:00</meta:creation-date>
    <dc:creator>Andrea Piredda</dc:creator>
    <dc:date>2018-03-05T11: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