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2BD08603C39B2757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6400000082BD08603C39B2757C.png" xlink:type="simple" xlink:show="embed" xlink:actuate="onLoad"/><svg:title>logo</svg:title><svg:desc>WebMobile:Bussola:GRAFICA:stemma_demo-01.jpg</svg:desc></draw:frame><text:span text:style-name="T1">Comune di Rivodutri</text:span></text:p>
      <text:p text:style-name="P1"><draw:line text:anchor-type="paragraph" draw:z-index="0" draw:name="Connettore diritto 5" draw:style-name="gr1" draw:text-style-name="P111" svg:x1="-0.0008in" svg:y1="0.5319in" svg:x2="6.6937in" svg:y2="0.5327in"><text:p/></draw:line><text:span text:style-name="T2">Provincia di Riet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904542384"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4352420129787"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352553064651"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756239153"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787801228"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932079974"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4351288759165" text:continue-list="list787801228"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517942382"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4352053898383" text:continue-list="list1756239153"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548511288"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828360954"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209908955"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4352782014177" text:continue-list="list4352053898383"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373920092"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4352451430227" text:continue-list="list4352782014177"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396637191"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3" meta:non-whitespace-character-count="494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