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9739615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365895179714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365833412428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16212477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63707903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81385039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3659003515325" text:continue-list="list163707903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90704703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3657851742111" text:continue-list="list116212477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0696750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32575550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0337471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3659134804370" text:continue-list="list4365785174211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69291144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3658338617609" text:continue-list="list4365913480437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80008628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