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2BD08603C39B2757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6400000082BD08603C39B2757C.png" xlink:type="simple" xlink:show="embed" xlink:actuate="onLoad"/><svg:title>logo</svg:title><svg:desc>WebMobile:Bussola:GRAFICA:stemma_demo-01.jpg</svg:desc></draw:frame><text:span text:style-name="T1">Comune di Rivodutri</text:span></text:p>
      <text:p text:style-name="P1"><draw:line text:anchor-type="paragraph" draw:z-index="0" draw:name="Connettore diritto 5" draw:style-name="gr1" draw:text-style-name="P107" svg:x1="-0.0008in" svg:y1="0.5319in" svg:x2="6.6937in" svg:y2="0.5327in"><text:p/></draw:line><text:span text:style-name="T2">Provincia di R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989830766"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359764144"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40936440366311"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26319156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549265824"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578552914"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40935240815738" text:continue-list="list1549265824"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801150312"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40936251415046" text:continue-list="list126319156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4009154745"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411412313"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98399424"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40936300884389" text:continue-list="list140936251415046"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984200760"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40935368019194" text:continue-list="list140936300884389"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823013286"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6" meta:non-whitespace-character-count="467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