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94366993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7190218167116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71902202217239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1615106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71901305078899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71901943922551" text:continue-list="list71902202217239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7190215158677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829009217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37343013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42227010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31565198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