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Rivodutri</text:span></text:p>
      <text:p text:style-name="P7"><text:span text:style-name="T2">Provincia di Rieti</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55522065"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2735705895"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58" meta:non-whitespace-character-count="730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