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Rieti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4086933852" field:type="vnd.oasis.opendocument.field.FORMCHECKBOX"/><text:span text:style-name="T6"> proprietario<text:tab/></text:span><field:fieldmark text:name="__Fieldmark__47_4086933852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4086933852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408693385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408693385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4086933852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4086933852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4086933852" field:type="vnd.oasis.opendocument.field.FORMCHECKBOX"/><text:bookmark-end text:name="Controllo5"/><text:span text:style-name="T9"><text:tab/></text:span><field:fieldmark-start text:name="__Fieldmark__196_4086933852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4086933852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4086933852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5" meta:character-count="1861" meta:non-whitespace-character-count="1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