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table:align="left" style:writing-mode="lr-tb"/>
    </style:style>
    <style:style style:name="Table1.A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3.4201in" table:align="center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6472in"/>
    </style:style>
    <style:style style:name="Table2.1" style:family="table-row">
      <style:table-row-properties style:min-row-height="0.1486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5pt" style:font-name-asian="Times" style:font-size-asian="5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P12" style:family="paragraph" style:parent-style-name="Standard">
      <style:paragraph-properties fo:margin-left="3.7409in" fo:margin-right="0in" fo:line-height="13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3.7409in" fo:margin-right="0in" fo:line-height="200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09in" fo:margin-right="0in" fo:line-height="20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09in" fo:margin-right="0in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3.7409in" fo:margin-right="0in" fo:line-height="150%" fo:text-align="justify" style:justify-single-word="false" fo:text-indent="0in" style:auto-text-indent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Standard" style:master-page-name="Standard">
      <style:paragraph-properties fo:margin-left="3.7409in" fo:margin-right="0in" fo:line-height="130%" fo:text-indent="0in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/>
      <style:text-properties fo:font-size="10pt" fo:font-style="normal" style:font-size-asian="10pt" style:font-style-asian="normal" style:font-size-complex="10pt"/>
    </style:style>
    <style:style style:name="P23" style:family="paragraph" style:parent-style-name="Standard">
      <style:paragraph-properties fo:margin-top="0.0835in" fo:margin-bottom="0in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35%" fo:text-align="center" style:justify-single-word="false" fo:text-indent="0.1972in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color="#000000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text-autospace="none" style:punctuation-wrap="simple" style:vertical-align="baseline"/>
    </style:style>
    <style:style style:name="P35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P38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P40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41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5pt" fo:font-style="normal" style:font-name-asian="Times" style:font-size-asian="5pt" style:font-style-asian="normal" style:font-size-complex="5pt"/>
    </style:style>
    <style:style style:name="T15" style:family="text">
      <style:text-properties fo:font-size="5pt" style:font-name-asian="Times" style:font-size-asian="5pt" style:font-size-complex="5pt"/>
    </style:style>
    <style:style style:name="T16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UFFICIO TRIBUTI</text:p>
      <text:p text:style-name="P13">DEL COMUNE DI</text:p>
      <text:p text:style-name="P15"><text:bookmark-start text:name="Testo1"/><text:tab/></text:p>
      <text:p text:style-name="P16"/>
      <text:p text:style-name="P12">ALL’UFFICIO TRIBUTI</text:p>
      <text:p text:style-name="P14">DEL COMUNE DI</text:p>
      <text:p text:style-name="P17"><text:bookmark-end text:name="Testo1"/><text:tab/></text:p>
      <text:p text:style-name="P18"/>
      <text:p text:style-name="P20"><text:span text:style-name="T2">OGGETTO: </text:span><text:span text:style-name="T3">Richiesta di riversamento di somme a titolo di </text:span><field:fieldmark text:name="__Fieldmark__0_727755296" field:type="vnd.oasis.opendocument.field.FORMCHECKBOX"><field:param field:name="Checkbox_HelpText" field:value=""/><field:param field:name="Checkbox_Name" field:value="Controllo3"/></field:fieldmark><text:span text:style-name="T8">ICI <text:s/></text:span><field:fieldmark text:name="__Fieldmark__1_727755296" field:type="vnd.oasis.opendocument.field.FORMCHECKBOX"><field:param field:name="Checkbox_HelpText" field:value=""/><field:param field:name="Checkbox_Name" field:value="Controllo3"/></field:fieldmark><text:span text:style-name="T8">IMU </text:span><text:bookmark-start text:name="Controllo36"/><text:span text:style-name="T8"><text:s/></text:span><field:fieldmark text:name="__Fieldmark__2_727755296" field:type="vnd.oasis.opendocument.field.FORMCHECKBOX"><field:param field:name="Checkbox_HelpText" field:value=""/><field:param field:name="Checkbox_Name" field:value="Controllo3"/></field:fieldmark><text:bookmark-end text:name="Controllo36"/><text:span text:style-name="T8">TASI <text:s/></text:span><field:fieldmark text:name="__Fieldmark__3_727755296" field:type="vnd.oasis.opendocument.field.FORMCHECKBOX"><field:param field:name="Checkbox_HelpText" field:value=""/><field:param field:name="Checkbox_Name" field:value="Controllo3"/></field:fieldmark><text:span text:style-name="T8">TARES <text:s/></text:span><field:fieldmark text:name="__Fieldmark__4_727755296" field:type="vnd.oasis.opendocument.field.FORMCHECKBOX"><field:param field:name="Checkbox_HelpText" field:value=""/><field:param field:name="Checkbox_Name" field:value="Controllo3"/></field:fieldmark><text:span text:style-name="T8">TARI</text:span><text:span text:style-name="Footnote_20_Symbol"><text:span text:style-name="T10"><text:note text:id="ftn1" text:note-class="footnote"><text:note-citation>1</text:note-citation><text:note-body><text:p text:style-name="Footnote"><text:span text:style-name="T5">Barrare l'imposta per la quale si richiede il riversamento</text:span></text:p></text:note-body></text:note></text:span></text:span></text:p>
      <text:p text:style-name="P1"/>
      <text:p text:style-name="P5"><text:span text:style-name="T1">ll/la sottoscritto/a <text:tab/></text:span></text:p>
      <text:p text:style-name="P5"><text:span text:style-name="T1">nato a.................................................................................................... il <text:tab/></text:span></text:p>
      <text:p text:style-name="P5"><text:span text:style-name="T1">C.F............................................................................. residente a <text:tab/></text:span></text:p>
      <text:p text:style-name="P5"><text:span text:style-name="T1">in via .............................................................................................................................................. n. <text:tab/></text:span></text:p>
      <text:p text:style-name="P5"><text:span text:style-name="T1">Telefono............................................................................ mail <text:tab/></text:span></text:p>
      <text:p text:style-name="P6">da compilare solo nel caso in cui il versamento sia stato effettuato da una società </text:p>
      <text:p text:style-name="P5"><text:span text:style-name="T1">Legale Rappresentante della Società <text:tab/></text:span></text:p>
      <text:p text:style-name="P5"><text:span text:style-name="T1">con sede in <text:tab/></text:span></text:p>
      <text:p text:style-name="P5"><text:span text:style-name="T1">Via ................................................................................................................................ n. <text:tab/></text:span></text:p>
      <text:p text:style-name="P5"><text:span text:style-name="T2">telefono..........................................................................mail <text:tab/></text:span></text:p>
      <text:p text:style-name="P25"/>
      <text:p text:style-name="P29">in qualità di <text:s text:c="2"/><field:fieldmark text:name="__Fieldmark__5_727755296" field:type="vnd.oasis.opendocument.field.FORMCHECKBOX"><field:param field:name="Checkbox_HelpText" field:value=""/><field:param field:name="Checkbox_Name" field:value="Controllo1"/></field:fieldmark><text:s/>proprietario <text:s text:c="2"/><field:fieldmark text:name="__Fieldmark__6_727755296" field:type="vnd.oasis.opendocument.field.FORMCHECKBOX"><field:param field:name="Checkbox_HelpText" field:value=""/><field:param field:name="Checkbox_Name" field:value="Controllo1"/></field:fieldmark><text:s text:c="2"/>detentore degli immobili assoggettati all'imposta in oggetto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>Indirizzo immobile</text:p>
          </table:table-cell>
          <table:table-cell table:style-name="Table1.A1" office:value-type="string">
            <text:p text:style-name="P2">Foglio</text:p>
          </table:table-cell>
          <table:table-cell table:style-name="Table1.A1" office:value-type="string">
            <text:p text:style-name="P2">Particella</text:p>
          </table:table-cell>
          <table:table-cell table:style-name="Table1.A1" office:value-type="string">
            <text:p text:style-name="P2">Subalterno</text:p>
          </table:table-cell>
          <table:table-cell table:style-name="Table1.E1" office:value-type="string">
            <text:p text:style-name="P2">Categoria Cat.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30"/>
      <text:p text:style-name="P26">C H I E D E</text:p>
      <text:p text:style-name="P28">il <text:span text:style-name="T7">riversamento</text:span> in favore del Comune di .....................................................................<text:span text:style-name="T7"> </text:span>delle seguenti somme, versate erroneamente al Comune di .....................................................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B1" office:value-type="string">
            <text:p text:style-name="P8"><text:span text:style-name="T1">SOMME VERSATE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">Tributo</text:span><text:span text:style-name="Footnote_20_Symbol"><text:span text:style-name="T10"><text:note text:id="ftn2" text:note-class="footnote"><text:note-citation>2</text:note-citation><text:note-body><text:p text:style-name="Footnote"><text:span text:style-name="T5">Indicare l'imposta per la quale si richiede il riversamento e l'anno di riferimento</text:span></text:p></text:note-body></text:note></text:span></text:span><text:span text:style-name="T2">.............................</text:span></text:p>
            <text:p text:style-name="P21"><text:span text:style-name="T2">anno .................................</text:span><text:span text:style-name="T1"> </text:span></text:p>
          </table:table-cell>
          <table:table-cell table:style-name="Table2.B2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3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4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4" office:value-type="string">
            <text:p text:style-name="P33"><text:text-input text:description="Testo67">........................................</text:text-input></text:p>
          </table:table-cell>
        </table:table-row>
        <table:table-row table:style-name="Table2.3">
          <table:table-cell table:style-name="Table2.A5" office:value-type="string">
            <text:p text:style-name="P23">Totale </text:p>
          </table:table-cell>
          <table:table-cell table:style-name="Table2.B5" office:value-type="string">
            <text:p text:style-name="P33"><field:fieldmark-start text:name="__Fieldmark__7_727755296" field:type="vnd.oasis.opendocument.field.UNHANDLED"><field:param field:name="vnd.oasis.opendocument.field.code" field:value="&quot;Testo67&quot;"/><field:param field:name="vnd.oasis.opendocument.field.id" field:value="2"/></field:fieldmark-start>.......................................<field:fieldmark-end/></text:p>
          </table:table-cell>
        </table:table-row>
      </table:table>
      <text:p text:style-name="P27"/>
      <text:p text:style-name="P32">Allega i seguenti documenti obbligatori:</text:p>
      <text:p text:style-name="P34"><field:fieldmark text:name="__Fieldmark__8_727755296" field:type="vnd.oasis.opendocument.field.FORMCHECKBOX"><field:param field:name="Checkbox_HelpText" field:value=""/><field:param field:name="Checkbox_Name" field:value="Controllo3"/></field:fieldmark><text:span text:style-name="T9"><text:tab/>fotocopia quietanze di versamento (bollettino o mod. F24);</text:span></text:p>
      <text:p text:style-name="P34"><field:fieldmark text:name="__Fieldmark__9_727755296" field:type="vnd.oasis.opendocument.field.FORMCHECKBOX"><field:param field:name="Checkbox_HelpText" field:value=""/><field:param field:name="Checkbox_Name" field:value="Controllo5"/></field:fieldmark><text:span text:style-name="T9"><text:tab/></text:span><text:span text:style-name="T2"><text:text-input text:description="">..........................................................................................</text:text-input></text:span><text:span text:style-name="T2">.</text:span></text:p>
      <text:p text:style-name="P31"><text:soft-page-break/><text:span text:style-name="T2">Chiede, inoltre, che il pagamento venga effettuato </text:span><text:span text:style-name="T9">mediante le modalità che il Comune di ............................................................................ (destinatario del riversamento) comunicherà al Comune di ......................................................................... (Ente che provvederà al riversamento) </text:span></text:p>
      <text:p text:style-name="P24"><text:span text:style-name="T1">Data </text:span><text:bookmark-start text:name="Testo20"/><text:span text:style-name="T1"><text:text-input text:description="Testo20">...........................................</text:text-input></text:span><text:bookmark-end text:name="Testo20"/></text:p>
      <text:p text:style-name="P35">Il/la Contribuente</text:p>
      <text:p text:style-name="P36"><text:span text:style-name="T1">………………………………............……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it" fo:country="I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2" style:display-name="heading 2" style:family="paragraph" style:parent-style-name="Standard" style:next-style-name="Standard">
      <style:paragraph-properties fo:orphans="0" fo:widows="0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Segoe UI" fo:font-family="'Segoe UI'" style:font-family-generic="swiss" style:font-pitch="variable" fo:font-size="12pt" fo:language="it" fo:country="IT" fo:font-style="normal" style:font-name-asian="Segoe UI" style:font-family-asian="'Segoe UI'" style:font-family-generic-asian="swiss" style:font-pitch-asian="variable" style:font-size-asian="12pt" style:font-style-asian="normal" style:font-name-complex="Segoe UI" style:font-family-complex="'Segoe UI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="0.0138in" fo:border="0.51pt solid #000000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19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" style:family="table">
      <style:table-properties style:width="6.7542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1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10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2756in" fo:margin-left="0.7874in" fo:margin-right="0.7874in" fo:background-color="#ffffff" style:writing-mode="lr-tb" style:layout-grid-color="#c0c0c0" style:layout-grid-lines="35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3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3">Cod. 853544.4</text:span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0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6-06-28T15:15:00</meta:creation-date>
    <dc:creator>Riccardo Moraldi</dc:creator>
    <dc:date>2016-06-28T15:15:00</dc:date>
    <meta:print-date>2016-05-13T15:13:00</meta:print-date>
    <meta:editing-cycles>2</meta:editing-cycles>
    <meta:editing-duration>PT1M</meta:editing-duration>
    <meta:document-statistic meta:table-count="4" meta:image-count="1" meta:object-count="0" meta:page-count="2" meta:paragraph-count="52" meta:word-count="226" meta:character-count="2638" meta:non-whitespace-character-count="2445"/>
    <meta:generator>LibreOffice/5.3.6.1$Linux_X86_64 LibreOffice_project/30$Build-1</meta:generator>
  </office:meta>
</office:document-meta>
</file>