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35315022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3293724864799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46726209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32935921743961" text:continue-list="list3293724864799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3293659202250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3293599517514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14903967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32935279415092" text:continue-list="list3293599517514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3293553103594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