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3" draw:style-name="gr1" draw:text-style-name="P41" svg:x1="-0.0008in" svg:y1="0.5319in" svg:x2="6.6937in" svg:y2="0.5327in"><text:p/></draw:line><text:span text:style-name="T2">Provincia di Rieti</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817638562"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467440327"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1322530814666"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1321269554815"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1322574459807"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1321481243114"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1322316330695"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69" meta:non-whitespace-character-count="81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