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 text:name="_GoBack"/><text:span text:style-name="T1">Comune di Rivodutr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Riet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7314986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460733351204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460609734541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