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400000082BD08603C39B2757C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903in" fo:margin-top="0in" fo:margin-bottom="0in" table:align="center" style:writing-mode="lr-tb"/>
    </style:style>
    <style:style style:name="Table1.A" style:family="table-column">
      <style:table-column-properties style:column-width="1.3278in"/>
    </style:style>
    <style:style style:name="Table1.B" style:family="table-column">
      <style:table-column-properties style:column-width="5.4618in"/>
    </style:style>
    <style:style style:name="Table1.1" style:family="table-row">
      <style:table-row-properties style:min-row-height="0.8125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6833in" fo:keep-together="auto"/>
    </style:style>
    <style:style style:name="Table1.3" style:family="table-row">
      <style:table-row-properties style:row-height="0.4924in" fo:keep-together="auto"/>
    </style:style>
    <style:style style:name="Table1.4" style:family="table-row">
      <style:table-row-properties style:row-height="0.6444in" fo:keep-together="auto"/>
    </style:style>
    <style:style style:name="Table1.5" style:family="table-row">
      <style:table-row-properties style:row-height="0.4896in" fo:keep-together="auto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6688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3" style:family="paragraph" style:parent-style-name="Standard">
      <style:paragraph-properties fo:line-height="120%" fo:orphans="0" fo:widows="0"/>
    </style:style>
    <style:style style:name="P4" style:family="paragraph" style:parent-style-name="Standard">
      <style:paragraph-properties fo:line-height="120%" fo:text-align="center" style:justify-single-word="false" fo:orphans="0" fo:widows="0"/>
    </style:style>
    <style:style style:name="P5" style:family="paragraph" style:parent-style-name="Standard">
      <style:paragraph-properties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margin-left="4.25in" fo:margin-right="0in" fo:margin-top="0.0835in" fo:margin-bottom="0.0835in" loext:contextual-spacing="false" fo:text-align="center" style:justify-single-word="false" fo:orphans="0" fo:widows="0" fo:text-indent="0in" style:auto-text-indent="false"/>
      <style:text-properties style:font-name="Arial" fo:font-style="italic" fo:font-weight="bold" style:font-style-asian="italic" style:font-weight-asian="bold" style:font-name-complex="Arial1"/>
    </style:style>
    <style:style style:name="P10" style:family="paragraph" style:parent-style-name="Standard">
      <style:paragraph-properties fo:margin-left="4.25in" fo:margin-right="0in" fo:margin-top="0.0835in" fo:margin-bottom="0.0835in" loext:contextual-spacing="false" fo:orphans="0" fo:widows="0" fo:text-indent="0in" style:auto-text-indent="false"/>
    </style:style>
    <style:style style:name="P11" style:family="paragraph" style:parent-style-name="Standard">
      <style:paragraph-properties fo:margin-left="4.25in" fo:margin-right="0in" fo:margin-top="0.1665in" fo:margin-bottom="0.0835in" loext:contextual-spacing="false" fo:orphans="0" fo:widows="0" fo:text-indent="0in" style:auto-text-indent="false"/>
    </style:style>
    <style:style style:name="P12" style:family="paragraph" style:parent-style-name="Standard">
      <style:paragraph-properties fo:margin-left="0in" fo:margin-right="0in" fo:margin-top="0.2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line-height="120%" fo:orphans="0" fo:widows="0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8" style:family="paragraph" style:parent-style-name="Standard">
      <style:paragraph-properties fo:margin-top="0.25in" fo:margin-bottom="0.0835in" loext:contextual-spacing="false" fo:line-height="120%" fo:text-align="justify" style:justify-single-word="false" fo:orphans="0" fo:widows="0"/>
    </style:style>
    <style:style style:name="P19" style:family="paragraph" style:parent-style-name="Standard">
      <style:paragraph-properties fo:margin-left="4.1346in" fo:margin-right="0in" fo:margin-top="0.1665in" fo:margin-bottom="0.0835in" loext:contextual-spacing="false" fo:text-align="center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4.1346in" fo:margin-right="0in" fo:margin-top="0.0835in" fo:margin-bottom="0.0835in" loext:contextual-spacing="false" fo:text-align="center" style:justify-single-word="false" fo:orphans="0" fo:widows="0" fo:text-indent="0in" style:auto-text-indent="false"/>
    </style:style>
    <style:style style:name="P21" style:family="paragraph" style:parent-style-name="Standard">
      <style:paragraph-properties fo:margin-top="0in" fo:margin-bottom="0.1665in" loext:contextual-spacing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.0835in" fo:margin-bottom="0in" loext:contextual-spacing="false" fo:line-height="120%" fo:orphans="0" fo:widows="0"/>
    </style:style>
    <style:style style:name="P2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7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28" style:family="paragraph" style:parent-style-name="Heading_20_1">
      <style:paragraph-properties fo:margin-top="0.028in" fo:margin-bottom="0.0555in" loext:contextual-spacing="false" fo:line-height="120%" fo:orphans="0" fo:widows="0" fo:keep-with-next="auto"/>
    </style:style>
    <style:style style:name="P29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0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31" style:family="paragraph" style:parent-style-name="Footer">
      <style:paragraph-properties fo:text-align="end" style:justify-single-word="false">
        <style:tab-stops/>
      </style:paragraph-properties>
    </style:style>
    <style:style style:name="P3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P33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4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6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37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8" style:family="paragraph" style:parent-style-name="Titolo_20_paragrafo">
      <style:paragraph-properties fo:margin-top="0.0417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9" style:family="paragraph" style:parent-style-name="Titolo_20_paragrafo">
      <style:paragraph-properties fo:margin-left="0in" fo:margin-right="-0.0957in" fo:margin-top="0in" fo:margin-bottom="0in" loext:contextual-spacing="false" fo:line-height="120%" fo:text-align="start" style:justify-single-word="false" fo:text-indent="0in" style:auto-text-indent="false"/>
    </style:style>
    <style:style style:name="P40" style:family="paragraph" style:parent-style-name="footnote_20_text" style:master-page-name="Converted2">
      <style:paragraph-properties fo:text-align="justify" style:justify-single-word="false" style:page-number="auto"/>
    </style:style>
    <style:style style:name="P41" style:family="paragraph" style:parent-style-name="Frame_20_contents">
      <style:paragraph-properties fo:margin-top="0.0835in" fo:margin-bottom="0.0835in" loext:contextual-spacing="false"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6pt" style:font-weight-complex="bold"/>
    </style:style>
    <style:style style:name="T6" style:family="text">
      <style:text-properties style:font-name="Arial" fo:font-size="10pt" style:font-size-asian="10pt" style:font-name-complex="Arial1" style:font-style-complex="italic"/>
    </style:style>
    <style:style style:name="T7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letter-spacing="-0.0016in" style:font-size-asian="10pt" style:font-name-complex="Arial1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letter-spacing="0.0016in" fo:font-weight="bold" style:font-size-asian="10pt" style:font-weight-asian="bold" style:font-name-complex="Arial1" style:font-weight-complex="bold"/>
    </style:style>
    <style:style style:name="T16" style:family="text">
      <style:text-properties style:font-name="Arial" fo:font-size="10pt" fo:letter-spacing="0.0016in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letter-spacing="0.0016in" style:font-size-asian="10pt" style:font-name-complex="Arial1" style:font-size-complex="10pt"/>
    </style:style>
    <style:style style:name="T18" style:family="text">
      <style:text-properties style:font-name="Arial" fo:font-size="10pt" fo:letter-spacing="0.0016in" style:font-size-asian="10pt" style:font-name-complex="Arial1" style:font-size-complex="10pt" style:font-style-complex="italic"/>
    </style:style>
    <style:style style:name="T19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 style:font-size-complex="10pt"/>
    </style:style>
    <style:style style:name="T20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1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2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23" style:family="text">
      <style:text-properties style:font-name="Arial" fo:font-size="10pt" fo:letter-spacing="0.0008in" style:font-size-asian="10pt" style:font-name-complex="Arial1" style:font-size-complex="10pt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27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8" style:family="text">
      <style:text-properties style:font-name="Arial" fo:font-style="italic" fo:font-weight="bold" style:font-style-asian="italic" style:font-weight-asian="bold" style:font-name-complex="Arial1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style:font-name-complex="Arial1"/>
    </style:style>
    <style:style style:name="T33" style:family="text">
      <style:text-properties style:font-name="Arial" style:font-name-complex="Arial1" style:font-weight-complex="bold"/>
    </style:style>
    <style:style style:name="T34" style:family="text">
      <style:text-properties style:font-name="Arial" fo:letter-spacing="-0.0028in" style:font-name-complex="Arial1"/>
    </style:style>
    <style:style style:name="T35" style:family="text">
      <style:text-properties style:font-name="Arial" fo:letter-spacing="-0.0008in" style:font-name-complex="Arial1"/>
    </style:style>
    <style:style style:name="T36" style:family="text">
      <style:text-properties style:font-name="Arial" fo:font-size="5pt" style:font-name-asian="Times" style:font-size-asian="5pt" style:font-name-complex="Arial1" style:font-size-complex="5pt"/>
    </style:style>
    <style:style style:name="T37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8" style:family="text">
      <style:text-properties style:font-name="Arial" fo:font-size="7pt" style:font-name-asian="Times" style:font-size-asian="7pt" style:font-name-complex="Arial1" style:font-size-complex="7pt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fo:font-size="10pt" style:font-name-asian="Wingdings1" style:font-size-asian="10pt" style:font-name-complex="Wingdings1" style:font-size-complex="10pt"/>
    </style:style>
    <style:style style:name="T42" style:family="text">
      <style:text-properties style:font-size-complex="10pt"/>
    </style:style>
    <style:style style:name="T43" style:family="text">
      <style:text-properties style:font-size-complex="10pt" style:font-weight-complex="bold"/>
    </style:style>
    <style:style style:name="T44" style:family="text">
      <style:text-properties fo:letter-spacing="0.0016in" style:font-size-complex="10pt"/>
    </style:style>
    <style:style style:name="T45" style:family="text">
      <style:text-properties style:text-underline-style="solid" style:text-underline-width="auto" style:text-underline-color="font-color"/>
    </style:style>
    <style:style style:name="T46" style:family="text">
      <style:text-properties style:text-underline-style="solid" style:text-underline-width="auto" style:text-underline-color="font-color" fo:font-weight="bold" style:font-weight-asian="bold"/>
    </style:style>
    <style:style style:name="T47" style:family="text">
      <style:text-properties style:font-weight-complex="bold"/>
    </style:style>
    <style:style style:name="T48" style:family="text">
      <style:text-properties fo:letter-spacing="0.0008in"/>
    </style:style>
    <style:style style:name="T49" style:family="text">
      <style:text-properties style:text-position="super 58%" style:font-name="Arial" style:font-name-complex="Arial1"/>
    </style:style>
    <style:style style:name="T50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402in" fo:margin-right="0.1374in" fo:margin-top="0.0563in" fo:margin-bottom="0.058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2" text:anchor-type="char" svg:x="0.0291in" svg:y="-0.202in" svg:width="0.6744in" svg:height="0.8717in" draw:z-index="2"><draw:image xlink:href="Pictures/100002010000006400000082BD08603C39B2757C.png" xlink:type="simple" xlink:show="embed" xlink:actuate="onLoad"/><svg:title>logo</svg:title><svg:desc>WebMobile:Bussola:GRAFICA:stemma_demo-01.jpg</svg:desc></draw:frame><text:bookmark text:name="_GoBack"/><text:span text:style-name="T1">Comune di Rivodutri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3">Provincia di Rieti</text:span></text:p>
      <text:p text:style-name="P9"/>
      <text:p text:style-name="P11"><text:span text:style-name="T28">Allo sportello unico per l’edilizia del Comune di</text:span></text:p>
      <text:p text:style-name="P10"><draw:custom-shape text:anchor-type="paragraph" draw:z-index="0" draw:name="Casella di testo 2" draw:style-name="gr1" draw:text-style-name="P42" svg:width="6.2953in" svg:height="0.7567in" svg:x="0.1866in" svg:y="0.4972in"><text:p text:style-name="P41"><text:span text:style-name="T7">Richiesta di provvedere all’acquisizione degli atti di assenso necessari per eseguire intervento</text:span><text:span text:style-name="T11"> edilizio, avanzata prima della presen­tazione della “Comunicazione di inizio lavori asseverata</text:span><text:span text:style-name="T12">” </text:span><text:span text:style-name="T15">(</text:span><text:span text:style-name="T14">CILA</text:span><text:span text:style-name="T15">), </text:span><text:span text:style-name="T12">ai sensi degli artt. 6/bis e 23-bis, del d.P.R. n.380/2001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9">....................................................</text:span></text:p>
      <text:p text:style-name="P12"><text:span text:style-name="T3">Il/La sottoscritto/a.....................................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......, n.........., C.F........................................................................, </text:span><text:span text:style-name="T39"></text:span><text:span text:style-name="T3"> ..........................................., avendone titolo in qualità di</text:span></text:p>
      <text:p text:style-name="P16"><text:span text:style-name="T41"></text:span><text:span text:style-name="T3"> proprietario<text:tab/></text:span><text:span text:style-name="T41"></text:span><text:span text:style-name="T3"> usufruttuario<text:tab/></text:span><text:span text:style-name="T41"></text:span><text:span text:style-name="T3"> superficiario</text:span></text:p>
      <text:p text:style-name="P16"><text:span text:style-name="T41"></text:span><text:span text:style-name="T3"> altro titolo .....................................................................................................................</text:span></text:p>
      <text:p text:style-name="P29"><text:span text:style-name="T42">ed in relazione al combinato disposto degli articoli 6/bis e 23-bis, commi 1, 2 e 3, del T.U. dell’Edilizia approvato</text:span><text:span text:style-name="T44"> con d.P.R. 6 giugno 2001, n. 380 e s.m.i.</text:span></text:p>
      <text:p text:style-name="P30"><text:span text:style-name="T46">FA SIN D’ORA PRESENTE</text:span></text:p>
      <text:p text:style-name="P29">che sulla base di una successiva “Comunicazione di inizio lavori asseverata<text:span text:style-name="T47">”</text:span> <text:span text:style-name="T48">(</text:span><text:span text:style-name="T43">CILA</text:span><text:span text:style-name="T48">) </text:span>che sarà presentata allo Sportello unico in indirizzo, intende eseguire i lavori relativi agli interventi edilizi indicati nel seguente prospetto e negli elaborati tecnico/progettuali qui allegati: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3"><text:span text:style-name="T30">DESCRIZIONE DEI LAVORI</text:span></text:p>
          </table:table-cell>
          <table:table-cell table:style-name="Table1.A1" office:value-type="string">
            <text:p text:style-name="P34"><text:span text:style-name="T32"><text:tab/></text:span></text:p>
            <text:p text:style-name="P34"><text:span text:style-name="T32"><text:tab/></text:span></text:p>
            <text:p text:style-name="P34"><text:span text:style-name="T32"><text:tab/></text:span></text:p>
            <text:p text:style-name="P36"><text:span text:style-name="T34">Rientranti nelle definizioni di cui al d.P.R. 6 giugno 2001, n. 380,</text:span><text:span text:style-name="T35"> </text:span><text:span text:style-name="T32">art. 6/bis</text:span></text:p>
          </table:table-cell>
        </table:table-row>
        <table:table-row table:style-name="Table1.2">
          <table:table-cell table:style-name="Table1.A1" office:value-type="string">
            <text:p text:style-name="P33"><text:span text:style-name="T30">UBICAZIONE DELL’IMMOBILE</text:span></text:p>
          </table:table-cell>
          <table:table-cell table:style-name="Table1.A1" office:value-type="string">
            <text:p text:style-name="P34"><text:span text:style-name="T32"><text:tab/></text:span></text:p>
            <text:p text:style-name="P34"><text:span text:style-name="T32"><text:tab/></text:span></text:p>
          </table:table-cell>
        </table:table-row>
        <table:table-row table:style-name="Table1.3">
          <table:table-cell table:style-name="Table1.A1" office:value-type="string">
            <text:p text:style-name="P33"><text:span text:style-name="T30">ESTREMI</text:span></text:p>
            <text:p text:style-name="P33"><text:span text:style-name="T30">CATASTALI</text:span></text:p>
          </table:table-cell>
          <table:table-cell table:style-name="Table1.A1" office:value-type="string">
            <text:p text:style-name="P37"><text:span text:style-name="T30">Foglio </text:span><text:span text:style-name="T33">.............................</text:span><text:span text:style-name="T30"> Mappali </text:span><text:span text:style-name="T33">..................................................................................</text:span></text:p>
            <text:p text:style-name="P34"><text:span text:style-name="T33"><text:tab/></text:span></text:p>
          </table:table-cell>
        </table:table-row>
        <table:table-row table:style-name="Table1.4">
          <table:table-cell table:style-name="Table1.A1" office:value-type="string">
            <text:p text:style-name="P33"><text:span text:style-name="T30">IMPRESA CUI </text:span><text:span text:style-name="T31">INTENDE AFFIDARE</text:span><text:span text:style-name="T30"> I LAVORI</text:span></text:p>
          </table:table-cell>
          <table:table-cell table:style-name="Table1.A1" office:value-type="string">
            <text:p text:style-name="P38"><text:span text:style-name="T49">(</text:span><text:span text:style-name="T49"><text:note text:id="ftn1" text:note-class="footnote"><text:note-citation>1</text:note-citation><text:note-body><text:p text:style-name="P40"/></text:note-body></text:note></text:span><text:span text:style-name="T49">)</text:span><text:span text:style-name="T32"><text:tab/></text:span></text:p>
            <text:p text:style-name="P35"><text:span text:style-name="T32"><text:tab/></text:span></text:p>
            <text:p text:style-name="P39"><text:span text:style-name="T30">Cod. Fisc.</text:span><text:span text:style-name="T32"> .................................................................... </text:span><text:span text:style-name="T40"></text:span><text:span text:style-name="T32"> 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3"><text:span text:style-name="T30">Note</text:span></text:p>
          </table:table-cell>
          <table:table-cell table:style-name="Table1.A1" office:value-type="string">
            <text:p text:style-name="P34"><text:span text:style-name="T32"><text:tab/></text:span></text:p>
            <text:p text:style-name="P34"><text:span text:style-name="T32"><text:tab/></text:span></text:p>
          </table:table-cell>
        </table:table-row>
      </table:table>
      <text:p text:style-name="P13"><text:span text:style-name="T17">In considerazione che l’immobile su cui in futuro si intende intervenire </text:span><text:span text:style-name="T19">è sottoposto ai seguenti </text:span><text:span text:style-name="T20">vincoli</text:span><text:span text:style-name="T21"> </text:span><text:span text:style-name="T8">normativi</text:span><text:span text:style-name="T9"> (di competenza </text:span><text:span text:style-name="T41"></text:span><text:span text:style-name="T9"> di altre amministrazioni - </text:span><text:span text:style-name="T41"></text:span><text:span text:style-name="T9"> del Comune in indirizzo) previsti dall’art. 6/bis del</text:span><text:span text:style-name="T3"> d.P.R. n. 380/01 e succ. modif ........................................................................................................................., per i quali è prescritta, </text:span><text:span text:style-name="T22">prima di poter dar corso ai lavori</text:span><text:span text:style-name="T3">, l’acquisizione degli </text:span><text:span text:style-name="T13">atti di assenso</text:span><text:span text:style-name="T3"> comunque denominati da parte dell’amministrazione preposta alla loro tutela, </text:span><text:span text:style-name="T41"></text:span><text:span text:style-name="T3"> </text:span><text:span text:style-name="T22">i quali, così come previsto dalla legge, </text:span><text:span text:style-name="T20">non sono sostituibili</text:span><text:span text:style-name="T19"> dall’</text:span><text:span text:style-name="T20">asseverazione</text:span><text:span text:style-name="T19"> del tecnico progettista abilitato da allegare alla</text:span><text:span text:style-name="T22"> suddetta futura “Comunicazione di inizio lavori asseverata</text:span><text:span text:style-name="T3">” </text:span><text:span text:style-name="T23">(</text:span><text:span text:style-name="T4">CILA</text:span><text:span text:style-name="T23">)</text:span><text:span text:style-name="T3">.</text:span></text:p>
      <text:p text:style-name="P13"><text:span text:style-name="T3">Visto l’allegato progetto redatto dal/dalla 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 via ................................................................., n ..................., iscritto/a all’ordine/albo degli/dei ..................................... di ............................................ al n. ......................... dal </text:span><text:span text:style-name="T2">......./......./............</text:span><text:span text:style-name="T3">, codice fiscale .............................................................. costituito dai seguenti elaborati:</text:span></text:p>
      <text:p text:style-name="P15"><text:span text:style-name="T3"><text:tab/></text:span></text:p>
      <text:p text:style-name="P15"><text:span text:style-name="T3"><text:tab/></text:span></text:p>
      <text:p text:style-name="P13"><text:span text:style-name="T17">Visto l’</text:span><text:span text:style-name="T16">art. 23-bis, commi 1, 2 e 3, </text:span><text:span text:style-name="T17">del T.U. Edilizia approvato con d.P.R. 6 giugno 2001, n. 380 e s.m.i.</text:span><text:span text:style-name="T9">, </text:span><text:span text:style-name="T17">che ammette la facoltà, per il/la sottoscritto/a interessato/a, di far presentare direttamente allo Sportello unico in indirizzo l’istanza per il rilascio dei suindicati </text:span><text:span text:style-name="T16">atti di assenso</text:span><text:span text:style-name="T17"> comunque denominati alle amministrazioni/uffici competenti in </text:span><text:span text:style-name="T3">relazione ai vincoli normativi presenti sull’immobile su cui in futuro si intende intervenire;</text:span></text:p>
      <text:p text:style-name="P14"><text:span text:style-name="T3">Tutto ciò premesso e considerato, con la presente:</text:span></text:p>
      <text:h text:style-name="P27" text:outline-level="1"><text:span text:style-name="T45">RICHIEDE</text:span></text:h>
      <text:p text:style-name="P17"><text:span text:style-name="T17">allo Sportello unico in indirizzo di trasmettere la dovuta e prescritta istanza (con allegati i relativi </text:span><text:span text:style-name="T16">elaborati</text:span><text:span text:style-name="T13"> progettuali</text:span><text:span text:style-name="T3"> uniti alla presente nota) alle amministrazioni e/o agli uffici competenti, affinché possano essere </text:span><text:span text:style-name="T17">acquisiti d’ufficio tutti gli </text:span><text:span text:style-name="T16">atti di assenso</text:span><text:span text:style-name="T17"> necessari per poter eseguire l’intervento edilizio che sarà oggetto di</text:span><text:span text:style-name="T3"> una futura “Comunicazione di inizio lavori asseverata” </text:span><text:span text:style-name="T23">(</text:span><text:span text:style-name="T4">CILA</text:span><text:span text:style-name="T23">) </text:span><text:span text:style-name="T3">da presentare dal/dalla sottoscritto/a interessato/a ai sensi dell’art. 6/bis del d.P.R. n. 380/2001.</text:span></text:p>
      <text:p text:style-name="P14"><text:span text:style-name="T3">Si dà atto, pertanto, che la “Comunicazione di inizio lavori asseverata” </text:span><text:span text:style-name="T23">(</text:span><text:span text:style-name="T4">CILA</text:span><text:span text:style-name="T23">) </text:span><text:span text:style-name="T3">per l’esecuzione dei </text:span><text:span text:style-name="T17">lavori in parola </text:span><text:span text:style-name="T19">sarà avanzata solo successivamente alla comunicazione che lo Sportello unico in indirizzo</text:span><text:span text:style-name="T22"> dovrà far pervenire, tempestivamente, al/alla sottoscritto/a, una volta che saranno stati ottenuti i suddetti atti di assenso</text:span><text:span text:style-name="T3">, secondo quanto prescritto dall’art. 23-bis, commi 1, 2 e 3, del d.P.R. n.380/2001 e succ. modif. </text:span><text:span text:style-name="T9">(</text:span><text:span text:style-name="T10">alla presente sono stati allegati gli elaborati progettuali e tecnici nel numero idoneo per poter inviare le ri</text:span><text:span text:style-name="T24">chieste alle amministrazioni e agli uffici competenti).</text:span></text:p>
      <text:p text:style-name="P14"><text:span text:style-name="T3">Qualora i necessari </text:span><text:span text:style-name="T13">atti di assenso/nulla osta</text:span><text:span text:style-name="T3"> comunque denominati non vengano acquisiti entro il termine di legge, </text:span><text:span text:style-name="T17">si chiede sin d’ora di indire la dovuta</text:span><text:span text:style-name="T16"> conferenza di servizi</text:span><text:span text:style-name="T17"> ai sensi degli </text:span><text:span text:style-name="T18">artt. 14 e segg. della legge 7 agosto 1990, n. 241</text:span><text:span text:style-name="T17"> e s.m.i., al fine di ottenerli</text:span><text:span text:style-name="T3"> secondo detta procedura.</text:span></text:p>
      <text:p text:style-name="P14"><text:span text:style-name="T3">Il/La sottoscritto/a:</text:span></text:p>
      <text:h text:style-name="P28" text:outline-level="1"><text:span text:style-name="T45">DICHIARA</text:span></text:h>
      <text:p text:style-name="P17"><text:span text:style-name="T3">ai sensi dell’art. 47 del d.P.R. 28 dicembre 2000, n. 445, essendo a conoscenza delle sanzioni penali da applicare qualora vengano rilasciate dichiarazioni mendaci, formati atti falsi o se ne fa uso di cui al successivo </text:span><text:span text:style-name="T9">art. 76, di avere titolo all’esecuzione dell’intervento progettato ai sensi degli artt. 10 e segg. del T.U. dell’edilizia</text:span><text:span text:style-name="T3"> approvato con d.P.R. 6 giugno 2001, n. 380 </text:span><text:span text:style-name="T17">e s.m.i., </text:span><text:span text:style-name="T3">in qualità di </text:span><text:span text:style-name="T24">....................................................................</text:span></text:p>
      <text:p text:style-name="P18"><text:span text:style-name="T24">..........................................</text:span><text:span text:style-name="T25">, lì </text:span><text:span text:style-name="T2">......./......./............</text:span></text:p>
      <text:p text:style-name="P19"><text:span text:style-name="T14">IL/LA RICHIEDENTE</text:span></text:p>
      <text:p text:style-name="P20"><text:span text:style-name="T4">..................................................................</text:span></text:p>
      <text:p text:style-name="P3"><text:span text:style-name="T26">Allegati:</text:span></text:p>
      <text:p text:style-name="P5"><text:span text:style-name="T5"><text:tab/></text:span></text:p>
      <text:p text:style-name="P5"><text:span text:style-name="T5"><text:tab/></text:span></text:p>
      <text:p text:style-name="P21"><text:span text:style-name="T5"><text:tab/>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2"><text:span text:style-name="T2">La presente richiesta è stata presentata allo Sportello unico per l’edilizia in indirizzo il giorno ...................... come attestato dalla ricevuta n. ............... rilasciata dal ..................................................................................</text:span></text:p>
            <text:p text:style-name="P4"><text:span text:style-name="T27">(Art. 23-bis, comma 1, T.U. dell’edilizia approvato con d.P.R. 6 giugno 2001, n. 380)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a-bis.1.e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0-09-10T12:30:00</meta:print-date>
    <meta:creation-date>2017-06-22T12:31:00</meta:creation-date>
    <dc:date>2017-06-22T12:3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57" meta:word-count="728" meta:character-count="6657" meta:non-whitespace-character-count="595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