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236958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1155521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57581515" text:style-name="WWNum4">
        <text:list-item>
          <text:p text:style-name="P24"><text:span text:style-name="T33">di impegnarsi a comunicare ogni variazione di stati/fatti/condizioni e titolarità rispetto a quanto dichiarato;</text:span></text:p>
        </text:list-item>
      </text:list>
      <text:list xml:id="list75497556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5624307082156" text:continue-list="list71155521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5622471195853" text:continue-list="list75497556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3569052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6907106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8467397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0861884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