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4288343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95584328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20031163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559455698126" text:continue-list="list214288343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3800724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