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ivodutri</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64509228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5058291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15374830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0743971787287" text:continue-list="list364509228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61086815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