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6588744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4075568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5164815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0103405978068" text:continue-list="list16588744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6788882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