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823216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10950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15652811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12383099839" text:continue-list="list95823216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5908871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