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ivodutri</text:span></text:p>
      <text:p text:style-name="P1"><draw:line text:anchor-type="char" draw:z-index="0" draw:name="Connettore 1 1" draw:style-name="gr1" draw:text-style-name="P57"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4064545639"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52147594"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46114184"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1539654066846" text:continue-list="list4064545639"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18493233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2"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