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6218993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363127864243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8363325530240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96711631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5432800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363163655648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3633070114743" text:continue-list="list196711631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3631631885852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7156197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02809954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494526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