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61220131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162360915594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162394364196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6104252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162224494150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1624041175169" text:continue-list="list12162394364196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1622327831404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375807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83517165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130353343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75714454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