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9"><text:span text:style-name="T3">Provincia di Riet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97758273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1861366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76400304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652383278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303144196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785181886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