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0"><text:span text:style-name="T4">Provincia di Rieti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1076800187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4971098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6147579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643516605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0568172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3143735152179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3143743289926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143729668360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3143813958796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3143832637309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3143737528113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143773837784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3143797589720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3143762426405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3143885548787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3143862767958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3143753509971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31438814162420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3143889086596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143831549140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3143723419329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3143726632337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3143824053143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143724260666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3143812089663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3143815683694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3143918026483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3143850612527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3143845156337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3143886916156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3143769443649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3143737158658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3143769070129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3143723926624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31438279862851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854107114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