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093163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249465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4807195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5946879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6031486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6978889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4362126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330252489979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851327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312889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6708213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71948341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8943045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