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9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footnote_20_text" style:master-page-name="Converted2">
      <style:paragraph-properties style:page-number="auto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 text:name="_GoBack"/><text:span text:style-name="T1">Comune di Rivodutri</text:span></text:p>
        <text:p text:style-name="P5"><text:span text:style-name="T5">Provincia di Rieti</text:span></text:p>
        <text:p text:style-name="P30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8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9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9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44516861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6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