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25486130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2548613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25486130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2548613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25486130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2548613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25486130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25486130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2548613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