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bookmark text:name="_GoBack"/><text:span text:style-name="T1">Comune di Rivodutri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Rieti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3" meta:non-whitespace-character-count="12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