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_Hlk484526651"/><text:span text:style-name="T1">Comune di Rivodutr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7951524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6520717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4427997317360" text:continue-list="list427951524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