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67883542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65549363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57267944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70437913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17620711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76915957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76915957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76915957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76915957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76915957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76915957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76915957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76915957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