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9154343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3603542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4312839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32850210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32850210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32850210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32850210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32850210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32850210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32850210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32850210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