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487133694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487133694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487133694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487133694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487133694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48713369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4871336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4871336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4871336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4871336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4871336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48713369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48713369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487133694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487133694" field:type="vnd.oasis.opendocument.field.FORMTEXT"/><text:span text:style-name="T33">......................................</text:span><field:fieldmark-end/><text:span text:style-name="T25">, lì </text:span><field:fieldmark-start text:name="__Fieldmark__135_3487133694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48713369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487133694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487133694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487133694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487133694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9" meta:non-whitespace-character-count="507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