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2978424017" field:type=""/><field:fieldmark-end/><field:fieldmark-start text:name="__Fieldmark__48_297842401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978424017" field:type=""/><field:fieldmark-end/><field:fieldmark-start text:name="__Fieldmark__59_297842401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978424017" field:type=""/><field:fieldmark-end/><field:fieldmark-start text:name="__Fieldmark__72_297842401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978424017" field:type=""/><field:fieldmark-end/><field:fieldmark-start text:name="__Fieldmark__83_297842401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978424017" field:type=""/><field:fieldmark-end/><field:fieldmark-start text:name="__Fieldmark__94_297842401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978424017" field:type=""/><field:fieldmark-end/><field:fieldmark-start text:name="__Fieldmark__123_2978424017" field:type=""/><field:fieldmark-end/><field:fieldmark-start text:name="__Fieldmark__125_2978424017" field:type=""/><field:fieldmark-end/><field:fieldmark-start text:name="__Fieldmark__127_297842401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978424017" field:type=""/><field:fieldmark-end/><field:fieldmark-start text:name="__Fieldmark__135_2978424017" field:type=""/><field:fieldmark-end/><field:fieldmark-start text:name="__Fieldmark__137_2978424017" field:type=""/><field:fieldmark-end/><field:fieldmark-start text:name="__Fieldmark__139_297842401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978424017" field:type=""/><field:fieldmark-end/><field:fieldmark-start text:name="__Fieldmark__150_2978424017" field:type=""/><field:fieldmark-end/><field:fieldmark-start text:name="__Fieldmark__152_2978424017" field:type=""/><field:fieldmark-end/><field:fieldmark-start text:name="__Fieldmark__154_2978424017" field:type=""/><field:fieldmark-end/><field:fieldmark-start text:name="__Fieldmark__156_2978424017" field:type=""/><field:fieldmark-end/><field:fieldmark-start text:name="__Fieldmark__158_2978424017" field:type=""/><field:fieldmark-end/><text:span text:style-name="T5"> a me intestato</text:span></text:p>
      <text:p text:style-name="P13"><text:span text:style-name="T17"></text:span><field:fieldmark-start text:name="__Fieldmark__163_2978424017" field:type=""/><field:fieldmark-end/><field:fieldmark-start text:name="__Fieldmark__165_2978424017" field:type=""/><field:fieldmark-end/><field:fieldmark-start text:name="__Fieldmark__167_2978424017" field:type=""/><field:fieldmark-end/><field:fieldmark-start text:name="__Fieldmark__169_297842401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978424017" field:type=""/><field:fieldmark-end/><field:fieldmark-start text:name="__Fieldmark__180_2978424017" field:type=""/><field:fieldmark-end/><field:fieldmark-start text:name="__Fieldmark__182_2978424017" field:type=""/><field:fieldmark-end/><field:fieldmark-start text:name="__Fieldmark__184_2978424017" field:type=""/><field:fieldmark-end/><field:fieldmark-start text:name="__Fieldmark__186_2978424017" field:type=""/><field:fieldmark-end/><field:fieldmark-start text:name="__Fieldmark__188_297842401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978424017" field:type=""/><field:fieldmark-end/><field:fieldmark-start text:name="__Fieldmark__197_2978424017" field:type=""/><field:fieldmark-end/><field:fieldmark-start text:name="__Fieldmark__199_2978424017" field:type=""/><field:fieldmark-end/><field:fieldmark-start text:name="__Fieldmark__201_297842401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978424017" field:type=""/><field:fieldmark-end/><field:fieldmark-start text:name="__Fieldmark__209_2978424017" field:type=""/><field:fieldmark-end/><field:fieldmark-start text:name="__Fieldmark__211_2978424017" field:type=""/><field:fieldmark-end/><field:fieldmark-start text:name="__Fieldmark__213_297842401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978424017" field:type=""/><field:fieldmark-end/><field:fieldmark-start text:name="__Fieldmark__223_2978424017" field:type=""/><field:fieldmark-end/><field:fieldmark-start text:name="__Fieldmark__225_2978424017" field:type=""/><field:fieldmark-end/><field:fieldmark-start text:name="__Fieldmark__227_2978424017" field:type=""/><field:fieldmark-end/><field:fieldmark-start text:name="__Fieldmark__229_2978424017" field:type=""/><field:fieldmark-end/><field:fieldmark-start text:name="__Fieldmark__231_297842401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978424017" field:type=""/><field:fieldmark-end/><field:fieldmark-start text:name="__Fieldmark__239_2978424017" field:type=""/><field:fieldmark-end/><field:fieldmark-start text:name="__Fieldmark__241_2978424017" field:type=""/><field:fieldmark-end/><field:fieldmark-start text:name="__Fieldmark__243_2978424017" field:type=""/><field:fieldmark-end/><field:fieldmark-start text:name="__Fieldmark__245_2978424017" field:type=""/><field:fieldmark-end/><field:fieldmark-start text:name="__Fieldmark__247_297842401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978424017" field:type=""/><field:fieldmark-end/><field:fieldmark-start text:name="__Fieldmark__270_297842401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978424017" field:type=""/><field:fieldmark-end/><field:fieldmark-start text:name="__Fieldmark__278_297842401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978424017" field:type=""/><field:fieldmark-end/><field:fieldmark-start text:name="__Fieldmark__286_297842401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978424017" field:type=""/><field:fieldmark-end/><field:fieldmark-start text:name="__Fieldmark__294_297842401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978424017" field:type=""/><field:fieldmark-end/><field:fieldmark-start text:name="__Fieldmark__304_297842401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095749620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978424017" field:type=""/><field:fieldmark-end/><field:fieldmark-start text:name="__Fieldmark__352_2978424017" field:type=""/><field:fieldmark-end/><field:fieldmark-start text:name="__Fieldmark__354_2978424017" field:type=""/><field:fieldmark-end/><field:fieldmark-start text:name="__Fieldmark__356_297842401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978424017" field:type=""/><field:fieldmark-end/><field:fieldmark-start text:name="__Fieldmark__364_2978424017" field:type=""/><field:fieldmark-end/><field:fieldmark-start text:name="__Fieldmark__366_2978424017" field:type=""/><field:fieldmark-end/><field:fieldmark-start text:name="__Fieldmark__368_297842401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978424017" field:type=""/><field:fieldmark-end/><field:fieldmark-start text:name="__Fieldmark__376_2978424017" field:type=""/><field:fieldmark-end/><field:fieldmark-start text:name="__Fieldmark__378_2978424017" field:type=""/><field:fieldmark-end/><field:fieldmark-start text:name="__Fieldmark__380_297842401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978424017" field:type=""/><field:fieldmark-end/><field:fieldmark-start text:name="__Fieldmark__388_2978424017" field:type=""/><field:fieldmark-end/><field:fieldmark-start text:name="__Fieldmark__390_2978424017" field:type=""/><field:fieldmark-end/><field:fieldmark-start text:name="__Fieldmark__392_297842401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