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67350482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67350482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67350482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67350482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67350482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67350482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67350482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67350482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67350482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67350482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67350482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67350482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67350482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67350482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67350482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67350482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67350482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67350482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67350482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67350482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67350482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67350482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67350482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67350482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67350482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67350482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67350482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67350482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67350482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67350482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67350482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70620612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67350482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67350482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