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82BD08603C39B2757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95114787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95114787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95114787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95114787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95114787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95114787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951147875" field:type="vnd.oasis.opendocument.field.FORMCHECKBOX"/><text:bookmark-end text:name="Controllo6"/><text:span text:style-name="T7"><text:s/></text:span><field:fieldmark-start text:name="__Fieldmark__112_295114787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95114787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95114787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95114787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95114787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95114787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9511478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9511478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9511478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9511478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