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42913197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004460912532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004535233229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004429782802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004422592898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004433955857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04362461812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004358135947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004475794106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004559079088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004495342650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004506984149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004375424737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004461238831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004370323098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0045070128594" text:continue-numbering="true" text:style-name="WW8Num2">
        <text:list-item>
          <text:p text:style-name="P55">Titolo abilitante:</text:p>
        </text:list-item>
      </text:list>
      <text:list xml:id="list233121645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0045632567089" text:continue-list="list6004507012859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004357301232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004493995571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004385151065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004528645139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004539816768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004535925189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004539198579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004525802272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004405613881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004360634158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004457390203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004398724000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004555564466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004517584774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004557928152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004388356567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004356082287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004446689005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004360385111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004364175518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004375895104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004448109457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004513292516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004510014812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004439929987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004444843230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004360700426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004481228693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004564000570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004481876139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004499498289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004568818754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004425233896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004526126573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004364865386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004531771729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004506020475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00452306855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00453650421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004459029053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004439523579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004367545099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004549362407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004451746287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004462456227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004547400725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004373359402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004471713100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004462984735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004533710587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004450704967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004482214009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004542128371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004538809365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004544847039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004383847028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004502794131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004382362946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004430260873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004496428540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004440813603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004541274865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004403057735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004377567711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004378645180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004371497719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004374065862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004503562011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004529038000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004424176205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004544917887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004454815332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004457237404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004484785437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004455395563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004563690420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004521712221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004482276281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